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87, 1951 ED Velsen-Noord, wijzigen 3 naar 2 woningen en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187, 1951 ED Velsen-Noord, wijzigen 3 naar 2 woningen en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Wijkerstraatweg 187, 1951 ED Velsen-Noord, wijzigen 3 naar 2 woningen en plaatsen dakkapellen (voor- en achterkant) (04-06-2026) 045340976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8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7624</meta:user-defined>
    <dc:language>nl</dc:language>
    <meta:user-defined meta:name="OVERHEIDop.locatietype/OVERHEIDop.gebiedsmarkering">Punt</meta:user-defined>
    <meta:user-defined meta:name="DC.title">Ingediende aanvraag omgevingsvergunning Wijkerstraatweg 187, 1951 ED Velsen-Noord, wijzigen 3 naar 2 woningen en plaatsen dakkapellen (voor- en achterkant)</meta:user-defined>
    <meta:user-defined meta:name="DCTERMS.W3CDTF/DCTERMS.available">2026-06-10</meta:user-defined>
    <meta:user-defined meta:name="DCTERMS.W3CDTF/OVERHEIDop.jaargang">2026</meta:user-defined>
    <meta:user-defined meta:name="OVERHEIDop.publicationIssue">272846</meta:user-defined>
    <meta:user-defined meta:name="OVERHEIDop.GmbID/DC.identifier">gmb-2026-272846</meta:user-defined>
    <meta:user-defined meta:name="OVERHEIDop.versieInformatie"/>
  </office:meta>
</office:document-meta>
</file>