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Hokkelstraat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plaatsen van een prefab transportverdeelstation</text:p>
            <text:p text:style-name="common-al">
            <text:span text:style-name="nadrukvet">Locatie:</text:span>
          </text:p>
            <text:p text:style-name="common-al">Hokkelstraat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Dossiernummer:</text:span>
          </text:p>
            <text:p text:style-name="common-al">Z2026-00000717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284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4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4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717</meta:user-defined>
    <meta:user-defined meta:name="DCTERMS.abstract">Uitstel beslissing; Hokkelstraat ong. in Bes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Uitstel beslissing op een aanvraag voor een omgevingsvergunning, Hokkelstraat ong. in Bes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845</meta:user-defined>
    <meta:user-defined meta:name="OVERHEIDop.GmbID/DC.identifier">gmb-2026-272845</meta:user-defined>
    <meta:user-defined meta:name="OVERHEIDop.versieInformatie"/>
  </office:meta>
</office:document-meta>
</file>