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splitsen van een woning - Ifftemalaan 96, 9351 NJ Leek, Leek (LEE01) H 36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ni 2026 besloten om de beslistermijn voor de aanvraag met zaaknummer 2026190958 voor het splitsen van een woning op locatie Ifftemalaan 96, 9351 NJ Leek, Leek (LEE01) H 3670 te verlengen voor een periode van maximaal 6 weken. De aanvraag betreft de volgende onderdelen:</text:p>
            <text:p text:style-name="common-al">
            
          </text:p>
            <text:p text:style-name="common-al">Bouwactiviteit (technisch)</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8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958</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splitsen van een woning - Ifftemalaan 96, 9351 NJ Leek, Leek (LEE01) H 3670</meta:user-defined>
    <meta:user-defined meta:name="DCTERMS.W3CDTF/DCTERMS.available">2026-06-10</meta:user-defined>
    <meta:user-defined meta:name="DCTERMS.W3CDTF/OVERHEIDop.jaargang">2026</meta:user-defined>
    <meta:user-defined meta:name="OVERHEIDop.publicationIssue">272844</meta:user-defined>
    <meta:user-defined meta:name="OVERHEIDop.GmbID/DC.identifier">gmb-2026-272844</meta:user-defined>
    <meta:user-defined meta:name="OVERHEIDop.versieInformatie"/>
  </office:meta>
</office:document-meta>
</file>