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buitenunit aan de Taniaburg 39, 8926 LW Leeuwarden (OV-2026-0378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airco buitenunit aan de Taniaburg 39, 8926 LW Leeuwarden. Bij ons geregistreerd onder kenmerk: OV-2026-0378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6-2026. De gemeente Leeuwarden neemt daarover waarschijnlijk voor 03-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284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4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4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859</meta:user-defined>
    <dc:language>nl</dc:language>
    <meta:user-defined meta:name="OVERHEIDop.locatietype/OVERHEIDop.gebiedsmarkering">Punt</meta:user-defined>
    <meta:user-defined meta:name="DC.title">Aanvraag omgevingsvergunning voor het plaatsen van een airco buitenunit aan de Taniaburg 39, 8926 LW Leeuwarden (OV-2026-037859)</meta:user-defined>
    <meta:user-defined meta:name="DCTERMS.W3CDTF/DCTERMS.available">2026-06-10</meta:user-defined>
    <meta:user-defined meta:name="DCTERMS.W3CDTF/OVERHEIDop.jaargang">2026</meta:user-defined>
    <meta:user-defined meta:name="OVERHEIDop.publicationIssue">272843</meta:user-defined>
    <meta:user-defined meta:name="OVERHEIDop.GmbID/DC.identifier">gmb-2026-272843</meta:user-defined>
    <meta:user-defined meta:name="OVERHEIDop.versieInformatie"/>
  </office:meta>
</office:document-meta>
</file>