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wijzigen van het pand en verplaatsen van een brandscheiding, Hooghiemstraplein 51, 3514AX Utrecht, GU-Z2026-005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hiemstraplein 51, 3514AX Utrecht</text:p>
            <text:p text:style-name="common-al">GU-Z2026-0050238</text:p>
            <text:p text:style-name="common-al">Toelichting: het intern wijzigen van het pand en verplaatsen van een brandschei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8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238</meta:user-defined>
    <meta:user-defined meta:name="DCTERMS.abstract">Toelichting: het intern wijzigen van het pand en verplaatsen van een brandscheiding</meta:user-defined>
    <dc:language>nl</dc:language>
    <meta:user-defined meta:name="OVERHEIDop.locatietype/OVERHEIDop.gebiedsmarkering">Vlak</meta:user-defined>
    <meta:user-defined meta:name="DC.title">Verleende Omgevingsvergunning, het intern wijzigen van het pand en verplaatsen van een brandscheiding, Hooghiemstraplein 51, 3514AX Utrecht, GU-Z2026-0050238</meta:user-defined>
    <meta:user-defined meta:name="OVERHEIDop.datumEindeReactietermijn">2026-07-20</meta:user-defined>
    <meta:user-defined meta:name="OVERHEIDop.terinzageleggingBG">https://jeleefomgeving.nl/inzien/002220647/5f56cf9a-13ec-4bba-935a-558d4be370a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42</meta:user-defined>
    <meta:user-defined meta:name="OVERHEIDop.GmbID/DC.identifier">gmb-2026-272842</meta:user-defined>
    <meta:user-defined meta:name="OVERHEIDop.versieInformatie"/>
  </office:meta>
</office:document-meta>
</file>