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aanleggen van een inrit/uitweg op Landstol 1 &amp; 11 5575DN Luyksgestel, Postiljon 1 &amp; 1a 5575DM Luyk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7694</text:p>
            <text:p text:style-name="common-al">Ontvangstdatum aanvraag: 04-06-2026 11:35</text:p>
            <text:p text:style-name="common-al">Plaats/adres: Landstol 1 5575DN Luyksgestel, Landstol 11 5575DN Luyksgestel, Postiljon 1 5575DM Luyksgestel, Postiljon 1a 5575DM Luyksgestel</text:p>
            <text:p text:style-name="common-al">Omschrijving: het aanleggen van een inrit/uitweg</text:p>
            <text:p text:style-name="common-al">Activiteit(en): Inrit/Uitweg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72837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83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83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7247694</meta:user-defined>
    <meta:user-defined meta:name="DCTERMS.abstract">aanleggen van een inrit/uitwe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aanleggen van een inrit/uitweg op Landstol 1 &amp; 11 5575DN Luyksgestel, Postiljon 1 &amp; 1a 5575DM Luyksgestel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2837</meta:user-defined>
    <meta:user-defined meta:name="OVERHEIDop.GmbID/DC.identifier">gmb-2026-272837</meta:user-defined>
    <meta:user-defined meta:name="OVERHEIDop.versieInformatie"/>
  </office:meta>
</office:document-meta>
</file>