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Waalkade 13, 5347 KR Oss, Waalkade 17, 5347 K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het volgende verzoek om intrekking</text:p>
            <text:p text:style-name="common-al">van een omgevingsvergunning hebben ontvangen: </text:p>
            <text:p text:style-name="common-al">Voor: Intrekken vergunning opslag ADR 8/9</text:p>
            <text:p text:style-name="common-al">Locatie: Waalkade 13, 5347 KR te Oss Waalkade 17, 5347 KR te Oss	 </text:p>
            <text:p text:style-name="common-al">Zaaknummer: Z/507012</text:p>
            <text:p text:style-name="common-al">Datum ontvangen: 28-05-2026	</text:p>
            <text:p text:style-name="last-al"> Op een verzoek tot intrekking van de omgevingsvergunning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283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3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3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7012</meta:user-defined>
    <meta:user-defined meta:name="DCTERMS.abstract">Intrekken vergunning opslag ADR 8/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rekking omgevingsvergunning aangevraagd – Waalkade 13, 5347 KR Oss, Waalkade 17, 5347 KR Oss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34</meta:user-defined>
    <meta:user-defined meta:name="OVERHEIDop.GmbID/DC.identifier">gmb-2026-272834</meta:user-defined>
    <meta:user-defined meta:name="OVERHEIDop.versieInformatie"/>
  </office:meta>
</office:document-meta>
</file>