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et ontgraven van een hal aan de Sportlaan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Sportlaan in Bergentheim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2025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2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2537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het ontgraven van een hal aan de Sportlaan in Bergenthei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833</meta:user-defined>
    <meta:user-defined meta:name="OVERHEIDop.GmbID/DC.identifier">gmb-2026-272833</meta:user-defined>
    <meta:user-defined meta:name="OVERHEIDop.versieInformatie"/>
  </office:meta>
</office:document-meta>
</file>