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woonhuis met een dakkapel aan de zijkant van het woonhuis, Schootsestraat 90 5616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61 </text:p>
            <text:p text:style-name="common-al"> Omschrijving: uitbreiden van het woonhuis met een dakkapel aan de zijkant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90 5616RG Eindhoven</text:p>
              </text:list-item>
            </text:list>
            <text:p text:style-name="common-al"> Datum ontvangst: 2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8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61</meta:user-defined>
    <meta:user-defined meta:name="DCTERMS.abstract">uitbreiden van het woonhuis met een dakkapel aan de zijkant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 met een dakkapel aan de zijkant van het woonhuis, Schootsestraat 90 5616RG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83</meta:user-defined>
    <meta:user-defined meta:name="OVERHEIDop.GmbID/DC.identifier">gmb-2026-27283</meta:user-defined>
    <meta:user-defined meta:name="OVERHEIDop.versieInformatie"/>
  </office:meta>
</office:document-meta>
</file>