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duurzamen van een woonboerderij, Greate Buorren 27, Su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duurzamen van een woonboerderij, Greate Buorren 27, Sumar</text:p>
            <text:p text:style-name="common-al">Zaaknummer: TZ2026-001247</text:p>
            <text:p text:style-name="common-al">Zaakadres: Greate Buorren 27, Sumar</text:p>
            <text:p text:style-name="common-al">Omschrijving: het verduurzamen van een woonboerderij</text:p>
            <text:p text:style-name="common-al">Datum ontvangst: 11-05-2026</text:p>
            <text:p text:style-name="common-al">Datum bekendmaking: 04-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282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2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2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247</meta:user-defined>
    <meta:user-defined meta:name="DCTERMS.abstract">het verduurzamen van een woonboerderij</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duurzamen van een woonboerderij, Greate Buorren 27, Sumar</meta:user-defined>
    <meta:user-defined meta:name="DCTERMS.W3CDTF/DCTERMS.available">2026-06-10</meta:user-defined>
    <meta:user-defined meta:name="DCTERMS.W3CDTF/OVERHEIDop.jaargang">2026</meta:user-defined>
    <meta:user-defined meta:name="OVERHEIDop.publicationIssue">272826</meta:user-defined>
    <meta:user-defined meta:name="OVERHEIDop.GmbID/DC.identifier">gmb-2026-272826</meta:user-defined>
    <meta:user-defined meta:name="OVERHEIDop.versieInformatie"/>
  </office:meta>
</office:document-meta>
</file>