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27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5 juni 2026 een aanvraag voor een ontheffing geluidgrenswaarden ontvangen. De ontheffing is aangevraagd voor het frezen en asfalteren van de A27 van 13 juli tot en met 2 augustus 2026, 24, 25, 31 oktober 2026 en 1 november 2026 00.01-23.59 uur. De ontheffing heeft als kenmerk 914295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28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4295</meta:user-defined>
    <dc:language>nl</dc:language>
    <meta:user-defined meta:name="OVERHEIDop.locatietype/OVERHEIDop.gebiedsmarkering">Punt</meta:user-defined>
    <meta:user-defined meta:name="DC.title">Houten, A27, aanvraag ontheffing geluidgrenswaar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23</meta:user-defined>
    <meta:user-defined meta:name="OVERHEIDop.GmbID/DC.identifier">gmb-2026-272823</meta:user-defined>
    <meta:user-defined meta:name="OVERHEIDop.versieInformatie"/>
  </office:meta>
</office:document-meta>
</file>