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ntheffing behandelen - 01-01-2026 tm 01-04-2026 - tijdelijk gebruik gemeentegrond als parkeerplaats  - Voltaweg 9, 5466 AZ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6 januari 2026 besloten om een aangevraagde ontheffing behandelen voor het adres Voltaweg 9, 5466 AZ Veghel buiten behandeling te stellen. </text:p>
            <text:p text:style-name="common-al"/>
            <text:p text:style-name="common-al">
            <text:span text:style-name="nadrukvet"> Gegevens aanvraag</text:span>
          </text:p>
            <text:p text:style-name="common-al"> Omschrijving: 01-01-2026 tm 01-04-2026 - tijdelijk gebruik gemeentegrond als parkeerplaats </text:p>
            <text:p text:style-name="common-al"> Locatie: Voltaweg 9, 5466 AZ Veghel</text:p>
            <text:p text:style-name="common-al"> Zaaknummer: OH-2025-4881</text:p>
            <text:p text:style-name="common-al"> Verzenddatum van het besluit: 16-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48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4881</meta:user-defined>
    <meta:user-defined meta:name="DCTERMS.abstract">Gemeente Meierijstad - buiten behandeling te stellen - ontheffing behandelen - 01-01-2026 tm 01-04-2026 - tijdelijk gebruik gemeentegrond als parkeerplaats  - Voltaweg 9, 5466 AZ Veghel</meta:user-defined>
    <dc:language>nl</dc:language>
    <meta:user-defined meta:name="OVERHEIDop.locatietype/OVERHEIDop.gebiedsmarkering">Punt</meta:user-defined>
    <meta:user-defined meta:name="DC.title">Gemeente Meierijstad - buiten behandeling te stellen - ontheffing behandelen - 01-01-2026 tm 01-04-2026 - tijdelijk gebruik gemeentegrond als parkeerplaats  - Voltaweg 9, 5466 AZ Veghel</meta:user-defined>
    <meta:user-defined meta:name="DCTERMS.W3CDTF/DCTERMS.available">2026-01-22</meta:user-defined>
    <meta:user-defined meta:name="DCTERMS.W3CDTF/OVERHEIDop.jaargang">2026</meta:user-defined>
    <meta:user-defined meta:name="OVERHEIDop.publicationIssue">27282</meta:user-defined>
    <meta:user-defined meta:name="OVERHEIDop.GmbID/DC.identifier">gmb-2026-27282</meta:user-defined>
    <meta:user-defined meta:name="OVERHEIDop.versieInformatie"/>
  </office:meta>
</office:document-meta>
</file>