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dakconstructie aanpassen en plaatsen nokverhoging enkelzijdig, Stokroosstraat 9, 5691 S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dakconstructie aanpassen en plaatsen nokverhoging enkelzijdig, Stokroosstraat 9</text:p>
            <text:p text:style-name="common-al">Locatie: Stokroosstraat 9 5691SN Son en Breugel</text:p>
            <text:p text:style-name="common-al">Ontvangen op: 04-06-2026</text:p>
            <text:p text:style-name="common-al">Zaaknummer: 0848372375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8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23754</meta:user-defined>
    <meta:user-defined meta:name="DCTERMS.abstract">dakconstructie aanpassen en plaatsen nokverhoging enkelzijdig, Stokroosstraat 9</meta:user-defined>
    <dc:language>nl</dc:language>
    <meta:user-defined meta:name="OVERHEIDop.locatietype/OVERHEIDop.gebiedsmarkering">Vlak</meta:user-defined>
    <meta:user-defined meta:name="DC.title">Gemeente Son en Breugel aanvraag omgevingsvergunning ontvangen voor dakconstructie aanpassen en plaatsen nokverhoging enkelzijdig, Stokroosstraat 9, 5691 SN Son en Breugel: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17</meta:user-defined>
    <meta:user-defined meta:name="OVERHEIDop.GmbID/DC.identifier">gmb-2026-272817</meta:user-defined>
    <meta:user-defined meta:name="OVERHEIDop.versieInformatie"/>
  </office:meta>
</office:document-meta>
</file>