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woning, Den Hoek ong. Heythuysen (perceel Heythuysen N 1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mei 2026 een aanvraag omgevingsvergunning hebben ontvangen voor het het bouwen van een woning op locatie Den Hoek ong. Heythuysen (perceel Heythuysen N 1896).</text:p>
            <text:p text:style-name="common-al">De aanvraag is geregistreerd onder zaaknummer Z2026-00000864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28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woning, Den Hoek ong. Heythuysen (perceel Heythuysen N 1896)</meta:user-defined>
    <meta:user-defined meta:name="DCTERMS.W3CDTF/DCTERMS.available">2026-06-10</meta:user-defined>
    <meta:user-defined meta:name="DCTERMS.W3CDTF/OVERHEIDop.jaargang">2026</meta:user-defined>
    <meta:user-defined meta:name="OVERHEIDop.publicationIssue">272816</meta:user-defined>
    <meta:user-defined meta:name="OVERHEIDop.GmbID/DC.identifier">gmb-2026-272816</meta:user-defined>
    <meta:user-defined meta:name="OVERHEIDop.versieInformatie"/>
  </office:meta>
</office:document-meta>
</file>