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duurzamen van de kap van een woning , Kloosterkamp 30,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duurzamen van de kap van een woning , Kloosterkamp 30, Burgum</text:p>
            <text:p text:style-name="common-al">Zaaknummer: TZ2026-001267</text:p>
            <text:p text:style-name="common-al">Zaakadres: Kloosterkamp 30, Burgum</text:p>
            <text:p text:style-name="common-al">Omschrijving: het verduurzamen van de kap van een woning </text:p>
            <text:p text:style-name="common-al">Datum ontvangst: 12-05-2026</text:p>
            <text:p text:style-name="common-al">Datum bekendmaking: 04-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281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1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1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267</meta:user-defined>
    <meta:user-defined meta:name="DCTERMS.abstract">het verduurzamen van de kap van een woning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duurzamen van de kap van een woning , Kloosterkamp 30, Burgum</meta:user-defined>
    <meta:user-defined meta:name="DCTERMS.W3CDTF/DCTERMS.available">2026-06-10</meta:user-defined>
    <meta:user-defined meta:name="DCTERMS.W3CDTF/OVERHEIDop.jaargang">2026</meta:user-defined>
    <meta:user-defined meta:name="OVERHEIDop.publicationIssue">272812</meta:user-defined>
    <meta:user-defined meta:name="OVERHEIDop.GmbID/DC.identifier">gmb-2026-272812</meta:user-defined>
    <meta:user-defined meta:name="OVERHEIDop.versieInformatie"/>
  </office:meta>
</office:document-meta>
</file>