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splitsen van een eerder samengevoegde woning naar twee (2) woningen, Kruiszwin 2288 1788LV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Kruiszwin 2288 1788LV Julianadorp, splitsen van een eerder samengevoegde woning naar twee (2) woningen</text:p>
            <text:p text:style-name="common-al">Verzenddatum:01-06-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28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8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3-0010</meta:user-defined>
    <meta:user-defined meta:name="DCTERMS.abstract">splitsen van een eerder samengevoegde woning naar twee (2) woningen</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splitsen van een eerder samengevoegde woning naar twee (2) woningen, Kruiszwin 2288 1788LV Julianadorp</meta:user-defined>
    <meta:user-defined meta:name="DCTERMS.W3CDTF/DCTERMS.available">2026-06-10</meta:user-defined>
    <meta:user-defined meta:name="DCTERMS.W3CDTF/OVERHEIDop.jaargang">2026</meta:user-defined>
    <meta:user-defined meta:name="OVERHEIDop.publicationIssue">272811</meta:user-defined>
    <meta:user-defined meta:name="OVERHEIDop.GmbID/DC.identifier">gmb-2026-272811</meta:user-defined>
    <meta:user-defined meta:name="OVERHEIDop.versieInformatie"/>
  </office:meta>
</office:document-meta>
</file>