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eptunus Bastion 43, 1991 PS Velserbroek, wijzigen kozijnen (voo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eptunus Bastion 43, 1991 PS Velserbroek, wijzigen kozijnen (voor- e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Neptunus Bastion 43, 1991 PS Velserbroek, wijzigen kozijnen (voor- en zijkant) (03-06-2026) 04534096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8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6162</meta:user-defined>
    <dc:language>nl</dc:language>
    <meta:user-defined meta:name="OVERHEIDop.locatietype/OVERHEIDop.gebiedsmarkering">Punt</meta:user-defined>
    <meta:user-defined meta:name="DC.title">Ingediende aanvraag omgevingsvergunning Neptunus Bastion 43, 1991 PS Velserbroek, wijzigen kozijnen (voor- en zijkant)</meta:user-defined>
    <meta:user-defined meta:name="DCTERMS.W3CDTF/DCTERMS.available">2026-06-10</meta:user-defined>
    <meta:user-defined meta:name="DCTERMS.W3CDTF/OVERHEIDop.jaargang">2026</meta:user-defined>
    <meta:user-defined meta:name="OVERHEIDop.publicationIssue">272808</meta:user-defined>
    <meta:user-defined meta:name="OVERHEIDop.GmbID/DC.identifier">gmb-2026-272808</meta:user-defined>
    <meta:user-defined meta:name="OVERHEIDop.versieInformatie"/>
  </office:meta>
</office:document-meta>
</file>