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Fazantenkamp 81, 3607CD Maarssen - het plaatsen van een dakkapel in het voor- en achtergevel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een dakkapel in het voor- en achtergeveldakvlak van de woning op de locatie Fazantenkamp 81, 3607CD Maarssen.</text:p>
            <text:p text:style-name="common-al">Datum besluit: 5 juni 2026</text:p>
            <text:p text:style-name="common-al">Zaaknummer: Z2026-00000876</text:p>
            <text:p text:style-name="common-al">U kunt bezwaar maken tot en met 20 juli 2026</text:p>
            <text:p text:style-name="common-al">
            <text:span text:style-name="nadrukvet">Inzien</text:span>
          </text:p>
            <text:p text:style-name="common-al">U kunt de documenten met zaaknummer Z2026-00000876 tot 20 juli 2026 inzien. Dit kan via de knop 'Bekijk documenten' aan de linkerkant van deze pagina, onder het kopje 'Extra informatie'. U kunt ook de link jeleefomgeving.nl/inzien/823214527/dd4b41cd-2424-4896-b0af-1ccce18a0fcd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jul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7280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0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80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76</meta:user-defined>
    <meta:user-defined meta:name="DCTERMS.abstract">Betreft: Beschikking op aanvraag op locatie Fazantenkamp 81, 3607CD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Fazantenkamp 81, 3607CD Maarssen - het plaatsen van een dakkapel in het voor- en achtergeveldakvlak van de woning</meta:user-defined>
    <meta:user-defined meta:name="OVERHEIDop.datumEindeReactietermijn">2026-07-20</meta:user-defined>
    <meta:user-defined meta:name="OVERHEIDop.terinzageleggingBG">https://jeleefomgeving.nl/inzien/823214527/dd4b41cd-2424-4896-b0af-1ccce18a0fcd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2804</meta:user-defined>
    <meta:user-defined meta:name="OVERHEIDop.GmbID/DC.identifier">gmb-2026-272804</meta:user-defined>
    <meta:user-defined meta:name="OVERHEIDop.versieInformatie"/>
  </office:meta>
</office:document-meta>
</file>