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achterdakvlak (dichtbouwen dakterras) - Dirck van Swietenlaan 7 2342B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irck van Swietenlaan 7 2342BD Oegstgeest - het plaatsen van een dakkapel in het achterdakvlak (dichtbouwen dakterras) (05-06-2026/ Z/26/239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28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025</meta:user-defined>
    <meta:user-defined meta:name="DCTERMS.abstract">het plaatsen van een dakkapel in het achterdakvlak (dichtbouwen  dak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achterdakvlak (dichtbouwen dakterras) - Dirck van Swietenlaan 7 2342BD Oegstge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3</meta:user-defined>
    <meta:user-defined meta:name="OVERHEIDop.GmbID/DC.identifier">gmb-2026-272803</meta:user-defined>
    <meta:user-defined meta:name="OVERHEIDop.versieInformatie"/>
  </office:meta>
</office:document-meta>
</file>