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akhuizen van den Brinkhof 15 Amsterdam , 9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35676</text:p>
            <text:p text:style-name="common-al">DSO nummer: 2026060301178</text:p>
            <text:p text:style-name="common-al">Ontvangstdatum melding: 03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676</meta:user-defined>
    <meta:user-defined meta:name="DCTERMS.abstract">G2250012-002 Sloterplaspark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akhuizen van den Brinkhof 15 Amsterdam , 93 meter richting zuidoos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02</meta:user-defined>
    <meta:user-defined meta:name="OVERHEIDop.GmbID/DC.identifier">gmb-2026-272802</meta:user-defined>
    <meta:user-defined meta:name="OVERHEIDop.versieInformatie"/>
  </office:meta>
</office:document-meta>
</file>