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Passantenkamp t.h.v.  nr. 1 perceel L 2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met uitgebroken kroon (met herplant) aan Passantenkamp t.h.v. nr. 1 perceel L 2288</text:span>
          </text:p>
            <text:p text:style-name="common-al">De gemeente Winterswijk heeft een aanvraag voor een omgevingsvergunning ontvangen. De vergunning is aangevraagd voor het kappen van een boom met uitgebroken kroon (met herplant) aan Passantenkamp t.h.v. nr. 1 perceel L 2288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280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27</meta:user-defined>
    <meta:user-defined meta:name="DCTERMS.abstract">Betreft: aanvraag op locatie Passantenkamp t.h.v.  nr. 1 perceel L 2288</meta:user-defined>
    <dc:language>nl</dc:language>
    <meta:user-defined meta:name="OVERHEIDop.locatietype/OVERHEIDop.gebiedsmarkering">Vlak</meta:user-defined>
    <meta:user-defined meta:name="DC.title">Aanvraag vergunning voor Omgevingsvergunning aan Passantenkamp t.h.v.  nr. 1 perceel L 2288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00</meta:user-defined>
    <meta:user-defined meta:name="OVERHEIDop.GmbID/DC.identifier">gmb-2026-272800</meta:user-defined>
    <meta:user-defined meta:name="OVERHEIDop.versieInformatie"/>
  </office:meta>
</office:document-meta>
</file>