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voor het plaatsen van een schuur, Ploegdijk 2-H160, 7241S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is onderstaande aanvraag buiten behandeling gesteld en aan de aanvrager bekendgemaakt:</text:p>
            <text:p text:style-name="common-al">Ploegdijk 2-H160, 7241SC Lochem, het plaatsen van een schuur, Z2025-0170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28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702</meta:user-defined>
    <meta:user-defined meta:name="DCTERMS.abstract">Z2025-01702 Ploegdijk 2-H160, 7241SC Loc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 laten Omgevingsvergunning voor het plaatsen van een schuur, Ploegdijk 2-H160, 7241SC Loche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7280</meta:user-defined>
    <meta:user-defined meta:name="OVERHEIDop.GmbID/DC.identifier">gmb-2026-27280</meta:user-defined>
    <meta:user-defined meta:name="OVERHEIDop.versieInformatie"/>
  </office:meta>
</office:document-meta>
</file>