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Moeshorn 8 a, 9804 PX Noordhorn, Zuidhorn (ZHN00) A 3258</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Westerkwartier een aanvraag ontvangen voor het kappen van een boom op locatie Moeshorn 8 a, 9804 PX Noordhorn, Verzoeklocatie 2026060501451, Zuidhorn (ZHN00) A 3258. De aanvraag is geregistreerd onder zaaknummer 2026191705.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7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1705</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een boom - Moeshorn 8 a, 9804 PX Noordhorn, Zuidhorn (ZHN00) A 3258</meta:user-defined>
    <meta:user-defined meta:name="DCTERMS.W3CDTF/DCTERMS.available">2026-06-10</meta:user-defined>
    <meta:user-defined meta:name="DCTERMS.W3CDTF/OVERHEIDop.jaargang">2026</meta:user-defined>
    <meta:user-defined meta:name="OVERHEIDop.publicationIssue">272799</meta:user-defined>
    <meta:user-defined meta:name="OVERHEIDop.GmbID/DC.identifier">gmb-2026-272799</meta:user-defined>
    <meta:user-defined meta:name="OVERHEIDop.versieInformatie"/>
  </office:meta>
</office:document-meta>
</file>