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etsentocht voor mensen met een beperking op 15 augustus 2026, Oosterboerweg 26, 7943 K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etsentocht voor mensen met een beperking op 15 augustus 2026 aan de Oosterboerweg 26, 7943 K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5-06-2026. We nemen waarschijnlijk voor 30-07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279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25960</meta:user-defined>
    <dc:language>nl</dc:language>
    <meta:user-defined meta:name="OVERHEIDop.locatietype/OVERHEIDop.gebiedsmarkering">Punt</meta:user-defined>
    <meta:user-defined meta:name="DC.title">Aanvraag Evenementenvergunning, Koetsentocht voor mensen met een beperking op 15 augustus 2026, Oosterboerweg 26, 7943 KG Mepp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96</meta:user-defined>
    <meta:user-defined meta:name="OVERHEIDop.GmbID/DC.identifier">gmb-2026-272796</meta:user-defined>
    <meta:user-defined meta:name="OVERHEIDop.versieInformatie"/>
  </office:meta>
</office:document-meta>
</file>