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drachtsstraat naast 5 te Velsen-Noord, veranderen bedrijfspand (wijziging verleende vergunning 4533806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endrachtsstraat naast 5 te Velsen-Noord, veranderen bedrijfspand (wijziging verleende vergunning 4533806472).</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Eendrachtsstraat naast 5 te Velsen-Noord, veranderen bedrijfspand (wijziging verleende vergunning 4533806472) (05-06-2026) 04534098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7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8837</meta:user-defined>
    <dc:language>nl</dc:language>
    <meta:user-defined meta:name="OVERHEIDop.locatietype/OVERHEIDop.gebiedsmarkering">Vlak</meta:user-defined>
    <meta:user-defined meta:name="DC.title">Ingediende aanvraag omgevingsvergunning Eendrachtsstraat naast 5 te Velsen-Noord, veranderen bedrijfspand (wijziging verleende vergunning 4533806472)</meta:user-defined>
    <meta:user-defined meta:name="DCTERMS.W3CDTF/DCTERMS.available">2026-06-10</meta:user-defined>
    <meta:user-defined meta:name="DCTERMS.W3CDTF/OVERHEIDop.jaargang">2026</meta:user-defined>
    <meta:user-defined meta:name="OVERHEIDop.publicationIssue">272795</meta:user-defined>
    <meta:user-defined meta:name="OVERHEIDop.GmbID/DC.identifier">gmb-2026-272795</meta:user-defined>
    <meta:user-defined meta:name="OVERHEIDop.versieInformatie"/>
  </office:meta>
</office:document-meta>
</file>