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ERHUUR PERCEEL GROND </text:p>
      <text:section text:name="regeling_id1-3-2" text:style-name="regeling">
        <text:section text:name="aanhef_id1-3-2-1" text:style-name="aanhef">
          <text:section text:name="preambule_id1-3-2-1-1" text:style-name="preambule">
            <text:p text:style-name="al">
            <text:span text:style-name="nadrukcur">
              <text:span text:style-name="nadrukondlijn"/>
            </text:span>
          </text:p>
            <text:p text:style-name="al">
            <text:span text:style-name="nadrukcur">
              <text:span text:style-name="nadrukondlijn">Naam project</text:span> Huur grond voor tijdelijk parkeerterrein</text:span>
          </text:p>
            <text:p text:style-name="al">
            <text:span text:style-name="nadrukcur">Plaatselijk bekend: terrein gelegen tussen Jan Buschpad</text:span> <text:span text:style-name="nadrukcur">en Van Wevelinkhovenstraat.</text:span></text:p>
            <text:p text:style-name="al">
            <text:span text:style-name="nadrukcur">Kadastrale perceel: Gemeente Zwolle, sectie A, nummer 8173 (gedeeltelijk)</text:span>
          </text:p>
            <text:p text:style-name="al"/>
            <text:p text:style-name="al">
            <text:span text:style-name="nadrukcur">
              <text:span text:style-name="nadrukondlijn">Voornemen tot aangaan huurovereenkomst met Ter Steege Bouw Vastgoed Apeldoorn B.V. </text:span>
            </text:span>
          </text:p>
            <text:p text:style-name="al">De gemeente Zwolle is voornemens een huurovereenkomst aan te gaan voor de verhuur van een perceel ter grootte van ca 689 m², kadastraal bekend gemeente Zwolle, sectie A, nummer 8173 (gedeeltelijk). Het perceel is gelegen op het terrein tussen het Jan Buschpad en Van Wevelinkhovenstraat.</text:p>
            <text:p text:style-name="al"/>
            <text:p text:style-name="al">
            <text:span text:style-name="nadrukcur">
              <text:span text:style-name="nadrukondlijn">Ter Steege Bouw Vastgoed Apeldoorn B.V. is de enige serieuze gegadigde</text:span>
            </text:span>
          </text:p>
            <text:p text:style-name="al">Er wordt een woonappartementencomplex gebouwd aan de Bisschop Willebrandlaan. In opdracht van de ontwikkelaar wordt het appartementencomplex gerealiseerd door  bouwbedrijf Ter Steege Bouw Vastgoed Apeldoorn B.V. </text:p>
            <text:p text:style-name="al"/>
            <text:p text:style-name="al">De Bisschop Willebrandlaan is een doorgaande weg. In de nabijheid van het te bouwen appartementencomplex zijn weinig parkeerplaatsen gelegen.</text:p>
            <text:p text:style-name="al"/>
            <text:p text:style-name="al">Om verkeers- en parkeeroverlast te voorkomen zal tijdelijk een parkeerterrein worden ingericht. Op dit terrein kunnen de werknemers van Ter Steege Bouw Vastgoed Apeldoorn B.V. hun auto’s en busjes parkeren. </text:p>
            <text:p text:style-name="al"/>
            <text:p text:style-name="al">Hierdoor wordt parkeeroverlast voor omwonenden voorkomen en blijft de kwaliteit van de openbare ruimte behouden. </text:p>
            <text:p text:style-name="al"/>
            <text:p text:style-name="al">In opdracht van Waag Exploitatie III B.V. is het appartementencomplex gebouwd. </text:p>
            <text:p text:style-name="al"/>
            <text:p text:style-name="al">Gelet op het voorgaande is de gemeente van oordeel dat er op grond van objectieve, redelijke en toetsbare criteria slechts één serieuze gegadigde in aanmerking komt voor het aangaan van de overeenkomst tot (ver)huur. Met deze overeenkomst tot (ver)huur wordt het mogelijk om deze grond tijdelijk in gebruik te nemen als werkterrein.</text:p>
            <text:p text:style-name="al"/>
            <text:p text:style-name="al">
            <text:span text:style-name="nadrukcur">
              <text:span text:style-name="nadrukondlijn">Vervaltermijn</text:span>
            </text:span>
          </text:p>
            <text:p text:style-name="al">Indien u zich niet met dit voornemen kunt verenigen, dan dient u dit uiterlijk op 11 februari 2026 schriftelijk per email kenbaar te maken aan mevrouw Sabine den Hertog (projectleider), <text:a xlink:href="mailto:s.den.hertog@zwolle.nl" xlink:type="simple">s.den.hertog@zwolle.nl</text:a></text:p>
            <text:p text:style-name="al">Bij gebreke daarvan vervalt het recht tegen al het voornoemde in rechte op te komen en/of daarop enige vordering tot schadevergoeding of welke andere aanspraak dan ook te baseren, althans heeft u uw rechten daarop verwerkt. </text:p>
            <text:p text:style-name="al">De gemeente Zwolle en Ter Steege Bouw Vastgoed Apeldoorn B.V zouden immers onredelijk worden benadeeld indien pas na deze (duidelijk kenbaar gemaakte) termijn alsnog tegen het voornemen respectievelijk het aangaan van de overeenkomst zou worden opgekomen.</text:p>
            <text:p text:style-name="al"/>
            <text:p text:style-name="al">De gemeente publiceert dit voornemen op www.zwolle.nl/bekendmakingen. Met deze publicatie geeft de gemeente uitvoering aan de arresten van de Hoge Raad d.d. 26 november 2021 (ECLI:NL:HR: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OORNEMEN VERHUUR PERCEEL GROND</meta:user-defined>
    <meta:user-defined meta:name="DCTERMS.W3CDTF/DCTERMS.available">2026-01-22</meta:user-defined>
    <meta:user-defined meta:name="DCTERMS.W3CDTF/OVERHEIDop.jaargang">2026</meta:user-defined>
    <meta:user-defined meta:name="OVERHEIDop.publicationIssue">27279</meta:user-defined>
    <meta:user-defined meta:name="OVERHEIDop.GmbID/DC.identifier">gmb-2026-27279</meta:user-defined>
    <meta:user-defined meta:name="OVERHEIDop.versieInformatie"/>
  </office:meta>
</office:document-meta>
</file>