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Noorderringweg 20, 9363 HB Marum,  (MRM01) F 2711</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Westerkwartier een aanvraag ontvangen voor het bouwen van een woning op locatie Noorderringweg 20, 9363 HB Marum,  (MRM01) F 2711. De aanvraag is geregistreerd onder zaaknummer 202619170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7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70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Noorderringweg 20, 9363 HB Marum,  (MRM01) F 2711</meta:user-defined>
    <meta:user-defined meta:name="DCTERMS.W3CDTF/DCTERMS.available">2026-06-10</meta:user-defined>
    <meta:user-defined meta:name="DCTERMS.W3CDTF/OVERHEIDop.jaargang">2026</meta:user-defined>
    <meta:user-defined meta:name="OVERHEIDop.publicationIssue">272787</meta:user-defined>
    <meta:user-defined meta:name="OVERHEIDop.GmbID/DC.identifier">gmb-2026-272787</meta:user-defined>
    <meta:user-defined meta:name="OVERHEIDop.versieInformatie"/>
  </office:meta>
</office:document-meta>
</file>