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bouwen van een woning en het aanleggen van een uitrit BOPA, J.H. Riemersmastrjitte 3, Gytsjerk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oning en het aanleggen van een uitrit BOPA, J.H. Riemersmastrjitte 3, Gytsjerk </text:p>
            <text:p text:style-name="common-al">Zaaknummer: TZ2026-001401</text:p>
            <text:p text:style-name="common-al">Zaakadres: J.H. Riemersmastrjitte 3, Gytsjerk </text:p>
            <text:p text:style-name="common-al">Omschrijving: het bouwen van een woning en het aanleggen van een uitrit BOPA</text:p>
            <text:p text:style-name="common-al">Datum ontvangst: 01-06-2026</text:p>
            <text:p text:style-name="common-al">Datum bekendmaking: 04-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27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401</meta:user-defined>
    <meta:user-defined meta:name="DCTERMS.abstract">het bouwen van een woning en het aanleggen van een uitrit BOPA</meta:user-defined>
    <dc:language>nl</dc:language>
    <meta:user-defined meta:name="DC.title">Gemeente Tytsjerksteradiel - verleende omgevingsvergunning - buitenplanse omgevingsplanactiviteit, het bouwen van een woning en het aanleggen van een uitrit BOPA, J.H. Riemersmastrjitte 3, Gytsjerk</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146</meta:user-defined>
    <meta:user-defined meta:name="OVERHEIDop.publicationIssue">272786</meta:user-defined>
    <meta:user-defined meta:name="OVERHEIDop.GmbID/DC.identifier">gmb-2026-272786</meta:user-defined>
    <meta:user-defined meta:name="OVERHEIDop.versieInformatie"/>
  </office:meta>
</office:document-meta>
</file>