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Statenlaan 9, 2582 GA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en vergroten van het pand Statenlaan 9 door het onderkelderen, het maken van een trap naar de kelder en het maken van een koekoek aan de achterzijde</text:p>
            <text:p text:style-name="common-al"/>
            <text:p text:style-name="common-al">Ons kenmerk: VTH2026-5963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tatenlaan 9, 2582 GA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5-06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72785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785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785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9638</meta:user-defined>
    <meta:user-defined meta:name="DCTERMS.abstract">het veranderen en vergroten van het pand Statenlaan 9 door het onderkelderen, het maken van een trap naar de kelder en het maken van een koekoek aan de achterzijde</meta:user-defined>
    <dc:language>nl</dc:language>
    <meta:user-defined meta:name="OVERHEIDop.locatietype/OVERHEIDop.gebiedsmarkering">Punt</meta:user-defined>
    <meta:user-defined meta:name="DC.title">Omgevingsvergunning - Aangevraagd, Statenlaan 9, 2582 GA 's-Gravenhage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2785</meta:user-defined>
    <meta:user-defined meta:name="OVERHEIDop.GmbID/DC.identifier">gmb-2026-272785</meta:user-defined>
    <meta:user-defined meta:name="OVERHEIDop.versieInformatie"/>
  </office:meta>
</office:document-meta>
</file>