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Kansspelvergunning Markt 13, 3621AB Breukelen - Loterij bij evenement parkpodium op 10 zondagen vanaf 28-06-2026 tm 30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nsspelvergunning is verleend voor Loterij bij evenement parkpodium op 10 zondagen vanaf 28-06-2026 tm 30-08-2026 op de locatie Markt 13, 3621AB Breukelen.</text:p>
            <text:p text:style-name="common-al">Datum besluit: 5 juni 2026</text:p>
            <text:p text:style-name="common-al">Zaaknummer: Z2026-00000707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707 tot 20 juli 2026 inzien. Dit kan via de knop 'Bekijk documenten' aan de linkerkant van deze pagina, onder het kopje 'Extra informatie'. U kunt ook de link jeleefomgeving.nl/inzien/823214527/b19ff749-2b3b-4199-8e7d-76769ed0571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7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07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Kansspelvergunning Markt 13, 3621AB Breukelen - Loterij bij evenement parkpodium op 10 zondagen vanaf 28-06-2026 tm 30-08-2026</meta:user-defined>
    <meta:user-defined meta:name="OVERHEIDop.datumEindeReactietermijn">2026-07-20</meta:user-defined>
    <meta:user-defined meta:name="OVERHEIDop.terinzageleggingBG">https://jeleefomgeving.nl/inzien/823214527/b19ff749-2b3b-4199-8e7d-76769ed05712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84</meta:user-defined>
    <meta:user-defined meta:name="OVERHEIDop.GmbID/DC.identifier">gmb-2026-272784</meta:user-defined>
    <meta:user-defined meta:name="OVERHEIDop.versieInformatie"/>
  </office:meta>
</office:document-meta>
</file>