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aggenmast aan Mijnbouwstraat 120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120 2628RX Delft | het plaatsen van een vlaggenmast | 05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3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7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32</meta:user-defined>
    <meta:user-defined meta:name="DCTERMS.abstract">Haskoning Mijnbouwstraat 120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vlaggenmast aan Mijnbouwstraat 120 2628RX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82</meta:user-defined>
    <meta:user-defined meta:name="OVERHEIDop.GmbID/DC.identifier">gmb-2026-272782</meta:user-defined>
    <meta:user-defined meta:name="OVERHEIDop.versieInformatie"/>
  </office:meta>
</office:document-meta>
</file>