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nekoterweg 3, 8431H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1463 voor een Omgevingsvergunning op de locatie Venekoterweg 3, 8431HG Oosterwolde. De vergunning is verleend. Het besluit betreft:</text:p>
            <text:p text:style-name="common-al">realisatie energiegebouw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4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27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3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enekoterweg 3, 8431HG Oosterwol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81</meta:user-defined>
    <meta:user-defined meta:name="OVERHEIDop.GmbID/DC.identifier">gmb-2026-272781</meta:user-defined>
    <meta:user-defined meta:name="OVERHEIDop.versieInformatie"/>
  </office:meta>
</office:document-meta>
</file>