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Kalf - 17 - 1509AA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Cargill B.V.</text:p>
            <text:p text:style-name="common-al">Zaaknummer: OD2026-0034143</text:p>
            <text:p text:style-name="common-al">DSO nummer: 2026052800458</text:p>
            <text:p text:style-name="common-al">Ontvangstdatum melding: 28-05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278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8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8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4143</meta:user-defined>
    <meta:user-defined meta:name="DCTERMS.abstract">MBA Graven &gt;I - 26000786 Cargill - Kalf 17 Zaa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Kalf - 17 - 1509AA Zaanda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780</meta:user-defined>
    <meta:user-defined meta:name="OVERHEIDop.GmbID/DC.identifier">gmb-2026-272780</meta:user-defined>
    <meta:user-defined meta:name="OVERHEIDop.versieInformatie"/>
  </office:meta>
</office:document-meta>
</file>