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Fazantenkamp 223, 3607CK Maarssen - een overkapping van het balkon waardoor het schuine dak een plat dak wordt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5 april 2026</text:p>
            <text:p text:style-name="common-al">Zaaknummer: Z2026-00000879</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een overkapping van het balkon waardoor het schuine dak een plat dak wordt", Fazantenkamp 223, 3607CK Maarssen en zaaknummer Z2026-00000879</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27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9</meta:user-defined>
    <meta:user-defined meta:name="DCTERMS.abstract">Betreft: Verzoek ingetrokken op locatie Fazantenkamp 223, 3607CK Maarssen</meta:user-defined>
    <dc:language>nl</dc:language>
    <meta:user-defined meta:name="OVERHEIDop.locatietype/OVERHEIDop.gebiedsmarkering">Vlak</meta:user-defined>
    <meta:user-defined meta:name="DC.title">Gemeente Stichtse Vecht - Aanvraag omgevingsvergunning ingetrokken Fazantenkamp 223, 3607CK Maarssen - een overkapping van het balkon waardoor het schuine dak een plat dak wordt</meta:user-defined>
    <meta:user-defined meta:name="DCTERMS.W3CDTF/DCTERMS.available">2026-06-10</meta:user-defined>
    <meta:user-defined meta:name="DCTERMS.W3CDTF/OVERHEIDop.jaargang">2026</meta:user-defined>
    <meta:user-defined meta:name="OVERHEIDop.publicationIssue">272778</meta:user-defined>
    <meta:user-defined meta:name="OVERHEIDop.GmbID/DC.identifier">gmb-2026-272778</meta:user-defined>
    <meta:user-defined meta:name="OVERHEIDop.versieInformatie"/>
  </office:meta>
</office:document-meta>
</file>