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opvaardijweg 5d Het plaatsen van overheaddeur en weegbrug aan Koopvaardijweg 5 D, 4906 C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Koopvaardijweg 5 D, 4906 CV Oosterhout,</text:span> Koopvaardijweg 5d Het plaatsen van overheaddeur en weegbrug (1098955 ontvangen 07-06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895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277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77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8955</meta:user-defined>
    <dc:language>nl</dc:language>
    <meta:user-defined meta:name="OVERHEIDop.locatietype/OVERHEIDop.gebiedsmarkering">Punt</meta:user-defined>
    <meta:user-defined meta:name="DC.title">Aanvraag vergunning voor Koopvaardijweg 5d Het plaatsen van overheaddeur en weegbrug aan Koopvaardijweg 5 D, 4906 CV Oosterhou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2777</meta:user-defined>
    <meta:user-defined meta:name="OVERHEIDop.GmbID/DC.identifier">gmb-2026-272777</meta:user-defined>
    <meta:user-defined meta:name="OVERHEIDop.versieInformatie"/>
  </office:meta>
</office:document-meta>
</file>