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Gevlochtsebaan​ ​​21 te Heusd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Gebroeders Swinkels Vlierden Holding B.V.</text:p>
            <text:p text:style-name="common-al">Locatie: ​Gevlochtsebaan ​​21 te Heusden​</text:p>
            <text:p text:style-name="common-al">Activiteit: MBA toepassen van grond</text:p>
            <text:p text:style-name="common-al">Voor: het tot maaiveldhoogte aanvullen na sloop stallen</text:p>
            <text:p text:style-name="common-al">Datum melding: 30 mei 2026</text:p>
            <text:p text:style-name="common-al">DSO verzoeknummer: 20260530000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3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77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76</meta:user-defined>
    <dc:language>nl</dc:language>
    <meta:user-defined meta:name="OVERHEIDop.locatietype/OVERHEIDop.gebiedsmarkering">Adres</meta:user-defined>
    <meta:user-defined meta:name="DC.title">Gemeente Asten​, melding Besluit activiteiten leefomgeving, Gevlochtsebaan​ ​​21 te Heusden​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76</meta:user-defined>
    <meta:user-defined meta:name="OVERHEIDop.GmbID/DC.identifier">gmb-2026-272776</meta:user-defined>
    <meta:user-defined meta:name="OVERHEIDop.versieInformatie"/>
  </office:meta>
</office:document-meta>
</file>