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sparren aan Eikenweg 11, 8172AG Vaassen (14297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3 sparren aan Eikenweg 11, 8172AG Vaassen. </text:p>
            <text:p text:style-name="common-al">Datum aanvraag: 05-06-2026</text:p>
            <text:p text:style-name="common-al">Zaaknummer: 142974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277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7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7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990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3 sparren aan Eikenweg 11, 8172AG Vaassen (1429747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773</meta:user-defined>
    <meta:user-defined meta:name="OVERHEIDop.GmbID/DC.identifier">gmb-2026-272773</meta:user-defined>
    <meta:user-defined meta:name="OVERHEIDop.versieInformatie"/>
  </office:meta>
</office:document-meta>
</file>