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26a, 3601NA Maarssen - het bouwen van een bijgebouw in de achte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bijgebouw in de achtertuin van de woning op de locatie Zandpad 26a, 3601NA Maarssen.</text:p>
            <text:p text:style-name="common-al">Datum besluit: 5 juni 2026</text:p>
            <text:p text:style-name="common-al">Zaaknummer: Z2026-00000452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452 tot 20 juli 2026 inzien. Dit kan via de knop 'Bekijk documenten' aan de linkerkant van deze pagina, onder het kopje 'Extra informatie'. U kunt ook de link jeleefomgeving.nl/inzien/823214527/aac2e47b-26de-402e-aa27-6871bebc4e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7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2</meta:user-defined>
    <meta:user-defined meta:name="DCTERMS.abstract">Betreft: Beschikking op aanvraag op locatie Zandpad 26a, 3601N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26a, 3601NA Maarssen - het bouwen van een bijgebouw in de achtertuin van de woning</meta:user-defined>
    <meta:user-defined meta:name="OVERHEIDop.datumEindeReactietermijn">2026-07-20</meta:user-defined>
    <meta:user-defined meta:name="OVERHEIDop.terinzageleggingBG">https://jeleefomgeving.nl/inzien/823214527/aac2e47b-26de-402e-aa27-6871bebc4e0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72</meta:user-defined>
    <meta:user-defined meta:name="OVERHEIDop.GmbID/DC.identifier">gmb-2026-272772</meta:user-defined>
    <meta:user-defined meta:name="OVERHEIDop.versieInformatie"/>
  </office:meta>
</office:document-meta>
</file>