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een woning, Boterbloem 25, 7942 DP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een woning aan de Boterbloem 25, 7942 DP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5-06-2026. We nemen over de aanvraag waarschijnlijk voor 31-07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27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6178</meta:user-defined>
    <dc:language>nl</dc:language>
    <meta:user-defined meta:name="OVERHEIDop.locatietype/OVERHEIDop.gebiedsmarkering">Punt</meta:user-defined>
    <meta:user-defined meta:name="DC.title">Aanvraag omgevingsvergunning regulier, het bouwen van een woning, Boterbloem 25, 7942 DP Mepp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771</meta:user-defined>
    <meta:user-defined meta:name="OVERHEIDop.GmbID/DC.identifier">gmb-2026-272771</meta:user-defined>
    <meta:user-defined meta:name="OVERHEIDop.versieInformatie"/>
  </office:meta>
</office:document-meta>
</file>