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plaatsen van zonnepanelen, Dorpsstraat 10 (nabij)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6 de volgende aanvraag voor een Omgevingsvergunning hebben ontvangen:</text:p>
            <text:p text:style-name="common-al">Dorpsstraat 10 (nabij), 7218AD Almen, het oprichten van een woning en het plaatsen van zonnepanelen, Z2026-008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7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40</meta:user-defined>
    <meta:user-defined meta:name="DCTERMS.abstract">Z2026-00840 Dorpsstraat 10 (nabij), 7218AD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en het plaatsen van zonnepanelen, Dorpsstraat 10 (nabij), 7218AD Al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770</meta:user-defined>
    <meta:user-defined meta:name="OVERHEIDop.GmbID/DC.identifier">gmb-2026-272770</meta:user-defined>
    <meta:user-defined meta:name="OVERHEIDop.versieInformatie"/>
  </office:meta>
</office:document-meta>
</file>