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extra oprit - Van Teijenslaan 4, 9364 PN Nuis, Marum (MRM01) B 2350</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Westerkwartier een aanvraag ontvangen voor het aanleggen van een extra oprit op locatie Van Teijenslaan 4, 9364 PN Nuis, Marum (MRM01) B 2350. De aanvraag is geregistreerd onder zaaknummer 2026191702. </text:p>
            <text:p text:style-name="common-al">De aanvraag betreft:</text:p>
            <text:p text:style-name="common-al">
            
          </text:p>
            <text:list text:style-name="id1-3-2-1-1-4">
              <text:list-item text:style-override="id1-3-2-1-1-4-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7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170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extra oprit - Van Teijenslaan 4, 9364 PN Nuis, Marum (MRM01) B 2350</meta:user-defined>
    <meta:user-defined meta:name="DCTERMS.W3CDTF/DCTERMS.available">2026-06-10</meta:user-defined>
    <meta:user-defined meta:name="DCTERMS.W3CDTF/OVERHEIDop.jaargang">2026</meta:user-defined>
    <meta:user-defined meta:name="OVERHEIDop.publicationIssue">272768</meta:user-defined>
    <meta:user-defined meta:name="OVERHEIDop.GmbID/DC.identifier">gmb-2026-272768</meta:user-defined>
    <meta:user-defined meta:name="OVERHEIDop.versieInformatie"/>
  </office:meta>
</office:document-meta>
</file>