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​, melding Besluit activiteiten leefomgeving, ​Spoordonkseweg ​ te Oirschot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​ maakt bekend dat er een melding ingevolge het Besluit activiteiten leefomgeving (Bal) is ontvangen.</text:p>
            <text:p text:style-name="common-al">Bedrijf: vd Boomen B.V.</text:p>
            <text:p text:style-name="common-al">Locatie: ​ ​​Spoordonkseweg te ​Oirschot</text:p>
            <text:p text:style-name="common-al">Activiteit: MBA Toepassen van grond</text:p>
            <text:p text:style-name="common-al">Voor: Het ophogen van dijken ten behoeve van de waterhuishouding</text:p>
            <text:p text:style-name="common-al">Datum melding: 3 juni 2026</text:p>
            <text:p text:style-name="common-al">DSO verzoeknummer: 202606030123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614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276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614</meta:user-defined>
    <dc:language>nl</dc:language>
    <meta:user-defined meta:name="OVERHEIDop.locatietype/OVERHEIDop.gebiedsmarkering">Weg</meta:user-defined>
    <meta:user-defined meta:name="DC.title">Gemeente Oirschot​, melding Besluit activiteiten leefomgeving, ​Spoordonkseweg ​ te Oirschot​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64</meta:user-defined>
    <meta:user-defined meta:name="OVERHEIDop.GmbID/DC.identifier">gmb-2026-272764</meta:user-defined>
    <meta:user-defined meta:name="OVERHEIDop.versieInformatie"/>
  </office:meta>
</office:document-meta>
</file>