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op parkeerplaats voor woning van 15-6 tm 14-12-26, Kardinaal de Jongstraat 22, 1181M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6 een aanvraag voor een omgevingsvergunning ontvangen. De vergunning is aangevraagd voor het plaatsen van puincontainer op parkeerplaats voor woning van 15-6 tm 14-12-26 op locatie Kardinaal de Jongstraat 22, 1181M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6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6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7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31</meta:user-defined>
    <meta:user-defined meta:name="DCTERMS.abstract">Betreft: aanvraag op locatie Kardinaal de Jongstraat 22, 1181MH Amstelveen</meta:user-defined>
    <dc:language>nl</dc:language>
    <meta:user-defined meta:name="OVERHEIDop.locatietype/OVERHEIDop.gebiedsmarkering">Vlak</meta:user-defined>
    <meta:user-defined meta:name="DC.title">Aanvraag omgevingsvergunning voor het plaatsen van puincontainer op parkeerplaats voor woning van 15-6 tm 14-12-26, Kardinaal de Jongstraat 22, 1181MH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63</meta:user-defined>
    <meta:user-defined meta:name="OVERHEIDop.GmbID/DC.identifier">gmb-2026-272763</meta:user-defined>
    <meta:user-defined meta:name="OVERHEIDop.versieInformatie"/>
  </office:meta>
</office:document-meta>
</file>