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wanddoorbraak, Brantwijk 23, 1181M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6 een aanvraag voor een omgevingsvergunning ontvangen. De vergunning is aangevraagd voor het maken van een wanddoorbraak op locatie Brantwijk 23, 1181M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56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62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7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27</meta:user-defined>
    <meta:user-defined meta:name="DCTERMS.abstract">Betreft: aanvraag op locatie Brantwijk 23, 1181MS Amstelveen</meta:user-defined>
    <dc:language>nl</dc:language>
    <meta:user-defined meta:name="OVERHEIDop.locatietype/OVERHEIDop.gebiedsmarkering">Vlak</meta:user-defined>
    <meta:user-defined meta:name="DC.title">Aanvraag omgevingsvergunning voor het maken van een wanddoorbraak, Brantwijk 23, 1181MS Amstel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61</meta:user-defined>
    <meta:user-defined meta:name="OVERHEIDop.GmbID/DC.identifier">gmb-2026-272761</meta:user-defined>
    <meta:user-defined meta:name="OVERHEIDop.versieInformatie"/>
  </office:meta>
</office:document-meta>
</file>