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166, 3621PN Breukelen - het vervangen recreatiewoning en beschoeiing, aanpassen plankieren e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recreatiewoning en beschoeiing, aanpassen plankieren en steigers op de locatie De Plassen Noord 166, 3621PN Breukelen.</text:p>
            <text:p text:style-name="common-al">Datum besluit: 5 juni 2026</text:p>
            <text:p text:style-name="common-al">Zaaknummer: Z2026-00000415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6-00000415 tot 20 juli 2026 inzien. Dit kan via de knop 'Bekijk documenten' aan de linkerkant van deze pagina, onder het kopje 'Extra informatie'. U kunt ook de link jeleefomgeving.nl/inzien/823214527/1fa59b9b-cfa3-4dc5-9a2c-90a1593c031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7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15</meta:user-defined>
    <meta:user-defined meta:name="DCTERMS.abstract">Betreft: Beschikking op aanvraag op locatie De Plassen Noord 166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166, 3621PN Breukelen - het vervangen recreatiewoning en beschoeiing, aanpassen plankieren en steigers</meta:user-defined>
    <meta:user-defined meta:name="OVERHEIDop.datumEindeReactietermijn">2026-07-20</meta:user-defined>
    <meta:user-defined meta:name="OVERHEIDop.terinzageleggingBG">https://jeleefomgeving.nl/inzien/823214527/1fa59b9b-cfa3-4dc5-9a2c-90a1593c031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58</meta:user-defined>
    <meta:user-defined meta:name="OVERHEIDop.GmbID/DC.identifier">gmb-2026-272758</meta:user-defined>
    <meta:user-defined meta:name="OVERHEIDop.versieInformatie"/>
  </office:meta>
</office:document-meta>
</file>