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n Leeuwenhoeklaan 80 Tijdelijk gebruik gemeentegrond plaatsen container aan Van Leeuwenhoeklaan 80, 4904 K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Leeuwenhoeklaan 80, 4904 KS Oosterhout,</text:span> Van Leeuwenhoeklaan 80 Tijdelijk gebruik gemeentegrond plaatsen container (1098954 ontvangen 04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95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27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954</meta:user-defined>
    <dc:language>nl</dc:language>
    <meta:user-defined meta:name="OVERHEIDop.locatietype/OVERHEIDop.gebiedsmarkering">Punt</meta:user-defined>
    <meta:user-defined meta:name="DC.title">Aanvraag vergunning voor Van Leeuwenhoeklaan 80 Tijdelijk gebruik gemeentegrond plaatsen container aan Van Leeuwenhoeklaan 80, 4904 KS Ooster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2757</meta:user-defined>
    <meta:user-defined meta:name="OVERHEIDop.GmbID/DC.identifier">gmb-2026-272757</meta:user-defined>
    <meta:user-defined meta:name="OVERHEIDop.versieInformatie"/>
  </office:meta>
</office:document-meta>
</file>