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ctor Slingelandstraat 24 Tijdelijk gebruik gemeentegrond plaatsen container aan Victor Slingelandstraat 24, 4906 E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ctor Slingelandstraat 24, 4906 EL Oosterhout,</text:span> Victor Slingelandstraat 24 Tijdelijk gebruik gemeentegrond plaatsen container (1098953 ontvangen 0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95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27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3</meta:user-defined>
    <dc:language>nl</dc:language>
    <meta:user-defined meta:name="OVERHEIDop.locatietype/OVERHEIDop.gebiedsmarkering">Punt</meta:user-defined>
    <meta:user-defined meta:name="DC.title">Aanvraag vergunning voor Victor Slingelandstraat 24 Tijdelijk gebruik gemeentegrond plaatsen container aan Victor Slingelandstraat 24, 4906 EL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2755</meta:user-defined>
    <meta:user-defined meta:name="OVERHEIDop.GmbID/DC.identifier">gmb-2026-272755</meta:user-defined>
    <meta:user-defined meta:name="OVERHEIDop.versieInformatie"/>
  </office:meta>
</office:document-meta>
</file>