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ggestraat 47 Tijdelijk gebruik gemeentegrond plaatsen container  aan Eggestraat 47, 4904 V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ggestraat 47, 4904 VR Oosterhout,</text:span> Eggestraat 47 Tijdelijk gebruik gemeentegrond plaatsen container  (1098952 ontvangen 04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9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275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5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2</meta:user-defined>
    <dc:language>nl</dc:language>
    <meta:user-defined meta:name="OVERHEIDop.locatietype/OVERHEIDop.gebiedsmarkering">Punt</meta:user-defined>
    <meta:user-defined meta:name="DC.title">Aanvraag vergunning voor Eggestraat 47 Tijdelijk gebruik gemeentegrond plaatsen container  aan Eggestraat 47, 4904 VR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2752</meta:user-defined>
    <meta:user-defined meta:name="OVERHEIDop.GmbID/DC.identifier">gmb-2026-272752</meta:user-defined>
    <meta:user-defined meta:name="OVERHEIDop.versieInformatie"/>
  </office:meta>
</office:document-meta>
</file>