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waluwstraat 23 Tijdelijk gebruik gemeentegrond plaatsen container aan Zwaluwstraat 23, 4901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waluwstraat 23, 4901 BC Oosterhout,</text:span> Zwaluwstraat 23 Tijdelijk gebruik gemeentegrond plaatsen container (1098951 ontvangen 06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9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7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1</meta:user-defined>
    <dc:language>nl</dc:language>
    <meta:user-defined meta:name="OVERHEIDop.locatietype/OVERHEIDop.gebiedsmarkering">Punt</meta:user-defined>
    <meta:user-defined meta:name="DC.title">Aanvraag vergunning voor Zwaluwstraat 23 Tijdelijk gebruik gemeentegrond plaatsen container aan Zwaluwstraat 23, 4901 BC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2749</meta:user-defined>
    <meta:user-defined meta:name="OVERHEIDop.GmbID/DC.identifier">gmb-2026-272749</meta:user-defined>
    <meta:user-defined meta:name="OVERHEIDop.versieInformatie"/>
  </office:meta>
</office:document-meta>
</file>