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ublieke presentatie aan Mark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Delft | het tijdelijk plaatsen van een publieke presentatie | 04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3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7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1</meta:user-defined>
    <meta:user-defined meta:name="DCTERMS.abstract">Playbot - The robots are co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publieke presentatie aan Markt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43</meta:user-defined>
    <meta:user-defined meta:name="OVERHEIDop.GmbID/DC.identifier">gmb-2026-272743</meta:user-defined>
    <meta:user-defined meta:name="OVERHEIDop.versieInformatie"/>
  </office:meta>
</office:document-meta>
</file>